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7">
        <style:list-level-properties text:space-before="0in" text:min-label-width="0.625in"/>
      </text:list-level-style-number>
      <text:list-level-style-number text:level="2" text:style-name="WW_CharLFO1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1LVL3" style:num-format="01, 02, 03, ..." text:display-levels="3">
        <style:list-level-properties text:space-before="0in" text:min-label-width="0.625in"/>
      </text:list-level-style-number>
      <text:list-level-style-number text:level="4" text:style-name="WW_CharLFO1LVL4" style:num-format="1" text:display-levels="4">
        <style:list-level-properties text:space-before="0in" text:min-label-width="0.625in"/>
      </text:list-level-style-number>
      <text:list-level-style-number text:level="5" text:style-name="WW_CharLFO1LVL5" style:num-format="1" text:display-levels="5">
        <style:list-level-properties text:space-before="0in" text:min-label-width="0.62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 text:start-value="6">
        <style:list-level-properties text:space-before="0in" text:min-label-width="0.7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margin-left="1.4166in" fo:text-indent="-1.4166in">
        <style:tab-stops/>
      </style:paragraph-properties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34" style:parent-style-name="內文" style:family="paragraph">
      <style:paragraph-properties style:text-autospace="none" fo:margin-left="0.98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43" style:parent-style-name="內文" style:family="paragraph">
      <style:paragraph-properties fo:margin-left="0.98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52" style:parent-style-name="內文" style:family="paragraph">
      <style:paragraph-properties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87" style:parent-style-name="內文" style:family="paragraph">
      <style:paragraph-properties style:text-autospace="none" fo:margin-left="1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08" style:parent-style-name="內文" style:family="paragraph">
      <style:paragraph-properties fo:margin-left="1.1666in" fo:text-indent="-1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11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18" style:parent-style-name="內文" style:family="paragraph">
      <style:paragraph-properties fo:margin-left="0.6666in" fo:text-indent="-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商業</text:span><text:span text:style-name="T4">資訊學院課程規劃委員會設置辦法</text:span></text:p>
      <text:p text:style-name="P5"><draw:frame draw:z-index="251657728" draw:id="id0" draw:style-name="a0" draw:name="Text Box 2" text:anchor-type="paragraph" svg:x="3.41667in" svg:y="0in" svg:width="3.58333in" svg:height="1.125in" style:rel-width="scale" style:rel-height="scale"><draw:text-box><text:p text:style-name="P6">民國104年9月22日<text:s/>第1次校務會議通過</text:p><text:p text:style-name="P7">民國104年9月14日<text:s/>第54次行政會議通過</text:p><text:p text:style-name="P8">民國105年8月3日<text:s/>第1次院務會議通過</text:p><text:p text:style-name="P9"><text:span text:style-name="T10">民國105年12月15日 第6次院務會議通過</text:span></text:p><text:p text:style-name="P11"/></draw:text-box><svg:title/><svg:desc/></draw:frame></text:p>
      <text:p text:style-name="P12"/>
      <text:p text:style-name="P13"/>
      <text:p text:style-name="P14"/>
      <text:p text:style-name="P15"/>
      <text:p text:style-name="P16"><text:span text:style-name="T17">一、　　</text:span><text:span text:style-name="T18">康寧學校財團法人康寧大學</text:span><text:span text:style-name="T19">商業</text:span><text:span text:style-name="T20">資訊學院</text:span><text:span text:style-name="T21">(</text:span><text:span text:style-name="T22">以下簡稱本院</text:span><text:span text:style-name="T23">)</text:span><text:span text:style-name="T24">為研議、規劃與推動</text:span><text:span text:style-name="T25">商業</text:span><text:span text:style-name="T26">資訊學院課程相關事宜，依據「</text:span><text:span text:style-name="T27">康寧學校財團法人康寧大學</text:span><text:span text:style-name="T28">課程規劃委員會組織章程」</text:span><text:span text:style-name="T29">規定設置「</text:span><text:span text:style-name="T30">商業</text:span><text:span text:style-name="T31">資訊學院課程規劃委員會」（以下簡稱本會）。</text:span></text:p>
      <text:p text:style-name="內文"><text:span text:style-name="T32">二、　　</text:span><text:span text:style-name="T33">本會委員之組成如下：</text:span></text:p>
      <text:p text:style-name="P34"><text:span text:style-name="T35">(</text:span><text:span text:style-name="T36">一</text:span><text:span text:style-name="T37">)</text:span><text:span text:style-name="T38">當然委員：院長、各學系</text:span><text:span text:style-name="T39">(</text:span><text:span text:style-name="T40">所、程、科、中心</text:span><text:span text:style-name="T41">)</text:span><text:span text:style-name="T42">主任，其任期與行政主管任期相同。</text:span></text:p>
      <text:p text:style-name="P43"><text:span text:style-name="T44">(</text:span><text:span text:style-name="T45">二</text:span><text:span text:style-name="T46">)</text:span><text:span text:style-name="T47">推選委員：由各學系</text:span><text:span text:style-name="T48">(</text:span><text:span text:style-name="T49">所、程、科、中心</text:span><text:span text:style-name="T50">)</text:span><text:span text:style-name="T51">推選專任教師一位為代表，其任期為一年，連選得連任。</text:span></text:p>
      <text:p text:style-name="P52"><text:span text:style-name="T53">三、　　</text:span><text:span text:style-name="T54">本會置主任委員一人，由院長兼任之，並於開會時擔任主席。主任委員因故不能出席會議時，得由院長指定一人召集會議，並擔任主席。</text:span></text:p>
      <text:p text:style-name="P55"><text:span text:style-name="T56">四、　　</text:span><text:span text:style-name="T57">本會職掌如下：</text:span></text:p>
      <text:p text:style-name="內文"><text:span text:style-name="T58">　　　　</text:span><text:span text:style-name="T59">(</text:span><text:span text:style-name="T60">一</text:span><text:span text:style-name="T61">)</text:span><text:span text:style-name="T62">推動本院各學系</text:span><text:span text:style-name="T63">(</text:span><text:span text:style-name="T64">所、程、科、中心</text:span><text:span text:style-name="T65">)</text:span><text:span text:style-name="T66">課程之整合。</text:span></text:p>
      <text:p text:style-name="內文"><text:span text:style-name="T67">　　　　</text:span><text:span text:style-name="T68">(</text:span><text:span text:style-name="T69">二</text:span><text:span text:style-name="T70">)</text:span><text:span text:style-name="T71">協調本院學系</text:span><text:span text:style-name="T72">(</text:span><text:span text:style-name="T73">所、程、科、中心</text:span><text:span text:style-name="T74">)</text:span><text:span text:style-name="T75">間相互支援之課程。</text:span></text:p>
      <text:p text:style-name="P76"><text:span text:style-name="T77">　　　　</text:span><text:span text:style-name="T78">(</text:span><text:span text:style-name="T79">三</text:span><text:span text:style-name="T80">)</text:span><text:span text:style-name="T81">規劃本院之相關學位學程及一般學程。</text:span></text:p>
      <text:p text:style-name="內文"><text:span text:style-name="T82">　　　　</text:span><text:span text:style-name="T83">(</text:span><text:span text:style-name="T84">四</text:span><text:span text:style-name="T85">)</text:span><text:span text:style-name="T86">規劃及推動本院之推廣教育。</text:span></text:p>
      <text:p text:style-name="P87"><text:span text:style-name="T88">　　　　</text:span><text:span text:style-name="T89">(</text:span><text:span text:style-name="T90">五</text:span><text:span text:style-name="T91">)</text:span><text:span text:style-name="T92">規劃、審議及協調各學系</text:span><text:span text:style-name="T93">(</text:span><text:span text:style-name="T94">所、程、科、中心</text:span><text:span text:style-name="T95">)</text:span><text:span text:style-name="T96">課程與共同教學設施之使用相關事宜。</text:span></text:p>
      <text:p text:style-name="P97"><text:span text:style-name="T98">　　　　</text:span><text:span text:style-name="T99">(</text:span><text:span text:style-name="T100">六</text:span><text:span text:style-name="T101">)</text:span><text:span text:style-name="T102">研訂本院課程規章、課程評鑑辦法及其他相關事宜。</text:span></text:p>
      <text:p text:style-name="內文"><text:span text:style-name="T103">　　　　</text:span><text:span text:style-name="T104">(</text:span><text:span text:style-name="T105">七</text:span><text:span text:style-name="T106">)</text:span><text:span text:style-name="T107">處理其他與本會性質相關事務或院務會議授權事項。</text:span></text:p>
      <text:p text:style-name="P108"><text:span text:style-name="T109">五、　　</text:span><text:span text:style-name="T110">本會主任委員視需要得邀請學生、系友及業界等相關專家學者列席本會之會議。</text:span></text:p>
      <text:p text:style-name="P111"><text:span text:style-name="T112">六、　　</text:span><text:span text:style-name="T113">本院各學系</text:span><text:span text:style-name="T114">(</text:span><text:span text:style-name="T115">所、程、科、中心</text:span><text:span text:style-name="T116">)</text:span><text:span text:style-name="T117">須設置課程規劃委員會，其設置辦法由各單位自行訂定，報本會備查。</text:span></text:p>
      <text:p text:style-name="P118"><text:span text:style-name="T119">七、　　</text:span><text:span text:style-name="T120">本會開會須有三分之二</text:span><text:span text:style-name="T121">(</text:span><text:span text:style-name="T122">含</text:span><text:span text:style-name="T123">)</text:span><text:span text:style-name="T124">以上之委員出席方得開會，須有出席委員二分之ㄧ</text:span><text:span text:style-name="T125">(</text:span><text:span text:style-name="T126">含</text:span><text:span text:style-name="T127">)</text:span><text:span text:style-name="T128">以上之同意始得決議。</text:span></text:p>
      <text:p text:style-name="內文"><text:span text:style-name="T129">八、　　</text:span><text:span text:style-name="T130">本辦法</text:span><text:span text:style-name="T131">經</text:span><text:span text:style-name="T132">院</text:span><text:span text:style-name="T133">務</text:span><text:span text:style-name="T134">會議通過，校長核定後公布施行，修正時亦同。</text:span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7">
        <style:list-level-properties text:space-before="0in" text:min-label-width="0.625in"/>
      </text:list-level-style-number>
      <text:list-level-style-number text:level="2" text:style-name="WW_CharLFO1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1LVL3" style:num-format="01, 02, 03, ..." text:display-levels="3">
        <style:list-level-properties text:space-before="0in" text:min-label-width="0.625in"/>
      </text:list-level-style-number>
      <text:list-level-style-number text:level="4" text:style-name="WW_CharLFO1LVL4" style:num-format="1" text:display-levels="4">
        <style:list-level-properties text:space-before="0in" text:min-label-width="0.625in"/>
      </text:list-level-style-number>
      <text:list-level-style-number text:level="5" text:style-name="WW_CharLFO1LVL5" style:num-format="1" text:display-levels="5">
        <style:list-level-properties text:space-before="0in" text:min-label-width="0.62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一, 十, 一百(繁), ...">
        <style:list-level-properties text:space-before="0.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 text:start-value="6">
        <style:list-level-properties text:space-before="0in" text:min-label-width="0.7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4:00Z</meta:creation-date>
    <dc:date>2019-09-24T09:04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