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5118in"/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5118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 text:start-value="2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1.4166in" fo:text-indent="-1.4166in">
        <style:tab-stops/>
      </style:paragraph-properties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size-complex="9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6881in"/>
      <style:text-properties style:font-name="標楷體" style:font-name-asian="標楷體"/>
    </style:style>
    <style:style style:name="P46" style:parent-style-name="內文" style:family="paragraph">
      <style:paragraph-properties fo:margin-left="1.1805in" fo:text-indent="-0.4902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-0.0013in" fo:text-indent="0.6881in">
        <style:tab-stops>
          <style:tab-stop style:type="left" style:position="0.8763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-0.0013in" fo:text-indent="0.6881in">
        <style:tab-stops>
          <style:tab-stop style:type="left" style:position="0.876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商業</text:span><text:span text:style-name="T4">資訊學院學術活動委員會設置辦法</text:span></text:p>
      <text:p text:style-name="P5"><draw:frame draw:z-index="251657728" draw:id="id0" draw:style-name="a0" draw:name="Text Box 2" text:anchor-type="paragraph" svg:x="3.91667in" svg:y="0.02569in" svg:width="2.89375in" svg:height="1.22431in" style:rel-width="scale" style:rel-height="scale"><draw:text-box><text:p text:style-name="P6">民國104年9月22日<text:s/>第1次校務會議通過</text:p><text:p text:style-name="P7">民國104年9月14日<text:s/>第54次行政會議通過</text:p><text:p text:style-name="P8">民國105年8月3日<text:s/>第1次院務會議通過</text:p><text:p text:style-name="P9"><text:span text:style-name="T10">民國105年12月15日 第6次院務會議通過</text:span></text:p><text:p text:style-name="P11"/></draw:text-box><svg:title/><svg:desc/></draw:frame></text:p>
      <text:p text:style-name="P12"/>
      <text:p text:style-name="P13"/>
      <text:p text:style-name="P14"/>
      <text:p text:style-name="P15"/>
      <text:p text:style-name="P16"><text:span text:style-name="T17">一、　　為規劃</text:span><text:span text:style-name="T18">康寧學校財團法人康寧大學</text:span><text:span text:style-name="T19">商業</text:span><text:span text:style-name="T20">資訊學院</text:span><text:span text:style-name="T21">(</text:span><text:span text:style-name="T22">以下簡稱本院</text:span><text:span text:style-name="T23">)</text:span><text:span text:style-name="T24">學術研討會及相關學術活動事宜，特設立「</text:span><text:span text:style-name="T25">商業</text:span><text:span text:style-name="T26">資訊學院</text:span><text:span text:style-name="T27">學術活動委員會」</text:span><text:span text:style-name="T28"><text:s/>(</text:span><text:span text:style-name="T29">以下簡稱本委員會</text:span><text:span text:style-name="T30">)</text:span><text:span text:style-name="T31">。</text:span></text:p>
      <text:p text:style-name="P32"><text:span text:style-name="T33">二、　　本委員會由院長擔任召集人，各系</text:span><text:span text:style-name="T34">(</text:span><text:span text:style-name="T35">所、程、科、中心</text:span><text:span text:style-name="T36">)</text:span><text:span text:style-name="T37">主任為當然委員；各系</text:span><text:span text:style-name="T38">(</text:span><text:span text:style-name="T39">所程、科、中心</text:span><text:span text:style-name="T40">)</text:span><text:span text:style-name="T41">由專任教師推派一位為委員，委員</text:span><text:span text:style-name="T42">任期一年</text:span><text:span text:style-name="T43">。</text:span></text:p>
      <text:p text:style-name="P44">三、　　本委員會任務如下：</text:p>
      <text:p text:style-name="P45">(一)本院各項學術活動計劃申請規劃。</text:p>
      <text:p text:style-name="P46">(二)籌劃及執行本院學術研討會。</text:p>
      <text:p text:style-name="P47">(三)辦理本院學術演講及其他學術活動。</text:p>
      <text:p text:style-name="P48">(四)其他學術活動相關事項。</text:p>
      <text:p text:style-name="P49"><text:span text:style-name="T50">四、　　</text:span><text:span text:style-name="T51">本委員會須有二分之一</text:span><text:span text:style-name="T52">(</text:span><text:span text:style-name="T53">含</text:span><text:span text:style-name="T54">)</text:span><text:span text:style-name="T55">以上委員出席始得開會，出席委員二分之一</text:span><text:span text:style-name="T56">(</text:span><text:span text:style-name="T57">含</text:span><text:span text:style-name="T58">)</text:span><text:span text:style-name="T59">以上同意始得決議。</text:span></text:p>
      <text:p text:style-name="內文"><text:span text:style-name="T60">五、　　</text:span><text:span text:style-name="T61">本委員會視會議需要，得邀請相關人員列席。</text:span></text:p>
      <text:p text:style-name="內文"><text:span text:style-name="T62">六、　　本委員會設置</text:span><text:span text:style-name="T63">辦法</text:span><text:span text:style-name="T64">經</text:span><text:span text:style-name="T65">院</text:span><text:span text:style-name="T66">務會議通過後</text:span><text:span text:style-name="T67">，校長核定後公布施行，修正時亦同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5118in"/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5118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 text:start-value="2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6:00Z</meta:creation-date>
    <dc:date>2019-09-24T09:06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