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98">
        <style:list-level-properties text:space-before="0in" text:min-label-width="0.625in"/>
      </text:list-level-style-number>
      <text:list-level-style-number text:level="2" text:style-name="WW_CharLFO1LVL2" style:num-format="01, 02, 03, ..." text:display-levels="2" text:start-value="9">
        <style:list-level-properties text:space-before="0in" text:min-label-width="0.625in"/>
      </text:list-level-style-number>
      <text:list-level-style-number text:level="3" text:style-name="WW_CharLFO1LVL3" style:num-format="1" text:display-levels="3" text:start-value="14">
        <style:list-level-properties text:space-before="0in" text:min-label-width="0.625in"/>
      </text:list-level-style-number>
      <text:list-level-style-number text:level="4" text:style-name="WW_CharLFO1LVL4" style:num-format="1" text:display-levels="4">
        <style:list-level-properties text:space-before="0in" text:min-label-width="0.62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104">
        <style:list-level-properties text:space-before="0in" text:min-label-width="0.6875in"/>
      </text:list-level-style-number>
      <text:list-level-style-number text:level="2" text:style-name="WW_CharLFO6LVL2" style:num-format="01, 02, 03, ..." text:display-levels="2" text:start-value="9">
        <style:list-level-properties text:space-before="0.5in" text:min-label-width="0.6875in"/>
      </text:list-level-style-number>
      <text:list-level-style-number text:level="3" text:style-name="WW_CharLFO6LVL3" style:num-format="1" text:display-levels="3" text:start-value="14">
        <style:list-level-properties text:space-before="1in" text:min-label-width="0.6875in"/>
      </text:list-level-style-number>
      <text:list-level-style-number text:level="4" text:style-name="WW_CharLFO6LVL4" style:num-format="1" text:display-levels="4">
        <style:list-level-properties text:space-before="1.5in" text:min-label-width="0.6875in"/>
      </text:list-level-style-number>
      <text:list-level-style-number text:level="5" text:style-name="WW_CharLFO6LVL5" style:num-format="1" text:display-levels="5">
        <style:list-level-properties text:space-before="2in" text:min-label-width="0.75in"/>
      </text:list-level-style-number>
      <text:list-level-style-number text:level="6" text:style-name="WW_CharLFO6LVL6" style:num-format="1" text:display-levels="6">
        <style:list-level-properties text:space-before="2.5in" text:min-label-width="0.75in"/>
      </text:list-level-style-number>
      <text:list-level-style-number text:level="7" text:style-name="WW_CharLFO6LVL7" style:num-format="1" text:display-levels="7">
        <style:list-level-properties text:space-before="3in" text:min-label-width="1in"/>
      </text:list-level-style-number>
      <text:list-level-style-number text:level="8" text:style-name="WW_CharLFO6LVL8" style:num-format="1" text:display-levels="8">
        <style:list-level-properties text:space-before="3.5in" text:min-label-width="1in"/>
      </text:list-level-style-number>
      <text:list-level-style-number text:level="9" text:style-name="WW_CharLFO6LVL9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style:font-weight-complex="bold" fo:color="#000000" fo:font-size="18pt" style:font-size-asian="18pt" style:font-size-complex="18pt" fo:background-color="#FFFFFF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5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0" style:parent-style-name="內文" style:family="paragraph">
      <style:paragraph-properties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" style:parent-style-name="內文" style:family="paragraph">
      <style:paragraph-properties fo:text-align="end"/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margin-left="1.4166in" fo:text-indent="-1.4166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text-properties style:font-name="標楷體" style:font-name-asian="標楷體" fo:color="#000000"/>
    </style:style>
    <style:style style:name="P27" style:parent-style-name="內文" style:family="paragraph">
      <style:text-properties style:font-name="標楷體" style:font-name-asian="標楷體" fo:color="#000000"/>
    </style:style>
    <style:style style:name="P28" style:parent-style-name="內文" style:family="paragraph">
      <style:text-properties style:font-name="標楷體" style:font-name-asian="標楷體" fo:color="#000000"/>
    </style:style>
    <style:style style:name="P29" style:parent-style-name="內文" style:family="paragraph">
      <style:paragraph-properties fo:margin-top="0.125in" fo:margin-left="0.7083in" fo:text-indent="-0.4583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FF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name-complex="Arial" style:font-weight-complex="bold" fo:color="#000000" style:font-size-complex="12pt" fo:background-color="#FFFFFF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margin-top="0.125in" fo:margin-left="0.7083in" fo:text-indent="-0.4583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fo:margin-top="0.125in" fo:text-indent="0.25in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P53" style:parent-style-name="內文" style:list-style-name="LFO3" style:family="paragraph">
      <style:paragraph-properties fo:line-height="150%" fo:margin-left="0.4166in" fo:text-indent="-0.0833in">
        <style:tab-stops>
          <style:tab-stop style:type="left" style:position="0.4166in"/>
        </style:tab-stops>
      </style:paragraph-properties>
      <style:text-properties style:font-name="標楷體" style:font-name-asian="標楷體" style:font-name-complex="標楷體" style:letter-kerning="false"/>
    </style:style>
    <style:style style:name="P54" style:parent-style-name="內文" style:list-style-name="LFO3" style:family="paragraph">
      <style:paragraph-properties fo:line-height="150%"/>
      <style:text-properties style:font-name="標楷體" style:font-name-asian="標楷體" style:font-name-complex="標楷體" style:letter-kerning="false"/>
    </style:style>
    <style:style style:name="P55" style:parent-style-name="內文" style:list-style-name="LFO3" style:family="paragraph">
      <style:text-properties style:font-name-asian="標楷體"/>
    </style:style>
    <style:style style:name="P56" style:parent-style-name="內文" style:list-style-name="LFO3" style:family="paragraph">
      <style:text-properties style:font-name-asian="標楷體"/>
    </style:style>
    <style:style style:name="P57" style:parent-style-name="內文" style:list-style-name="LFO3" style:family="paragraph">
      <style:text-properties style:font-name-asian="標楷體"/>
    </style:style>
    <style:style style:name="P58" style:parent-style-name="內文" style:list-style-name="LFO3" style:family="paragraph">
      <style:text-properties style:font-name-asian="標楷體"/>
    </style:style>
    <style:style style:name="P59" style:parent-style-name="內文" style:list-style-name="LFO3" style:family="paragraph">
      <style:text-properties style:font-name-asian="標楷體"/>
    </style:style>
    <style:style style:name="P60" style:parent-style-name="內文" style:list-style-name="LFO3" style:family="paragraph">
      <style:text-properties style:font-name-asian="標楷體"/>
    </style:style>
    <style:style style:name="P61" style:parent-style-name="內文" style:family="paragraph">
      <style:paragraph-properties fo:margin-top="0.125in" fo:text-indent="0.5in"/>
      <style:text-properties style:font-name="標楷體" style:font-name-asian="標楷體" fo:color="#000000"/>
    </style:style>
    <style:style style:name="P62" style:parent-style-name="內文" style:family="paragraph">
      <style:paragraph-properties fo:margin-top="0.125in" fo:text-indent="0.25in"/>
      <style:text-properties style:font-name="標楷體" style:font-name-asian="標楷體" fo:color="#000000"/>
    </style:style>
    <style:style style:name="P63" style:parent-style-name="內文" style:family="paragraph">
      <style:paragraph-properties fo:margin-top="0.125in" fo:text-indent="0.25in"/>
      <style:text-properties style:font-name="標楷體" style:font-name-asian="標楷體" fo:color="#000000"/>
    </style:style>
    <style:style style:name="P64" style:parent-style-name="內文" style:family="paragraph">
      <style:paragraph-properties fo:margin-top="0.125in" fo:text-indent="0.25in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Times New Roman" style:font-name-asian="標楷體"/>
    </style:style>
    <style:style style:name="P72" style:parent-style-name="內文" style:family="paragraph">
      <style:paragraph-properties style:line-height-at-least="0.1666in"/>
      <style:text-properties style:font-name-asian="標楷體"/>
    </style:style>
    <style:style style:name="P73" style:parent-style-name="內文" style:family="paragraph">
      <style:paragraph-properties style:line-height-at-least="0.1666in"/>
      <style:text-properties style:font-name-asian="標楷體"/>
    </style:style>
    <style:style style:name="P74" style:parent-style-name="內文" style:family="paragraph">
      <style:paragraph-properties style:line-height-at-least="0.1666in"/>
      <style:text-properties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康寧學校財團法人康寧大學</text:p>
      <text:p text:style-name="P2"><draw:frame draw:z-index="251657728" draw:id="id0" draw:style-name="a0" draw:name="Text Box 2" text:anchor-type="paragraph" svg:x="3.41667in" svg:y="0.37917in" svg:width="3.41667in" svg:height="1.09861in" style:rel-width="scale" style:rel-height="scale"><draw:text-box><text:p text:style-name="P3">民國104年9月22日<text:s/>第1次校務會議通過</text:p><text:p text:style-name="P4">民國104年9月14日<text:s/>第54次行政會議通過</text:p><text:p text:style-name="P5">民國105年8月3日<text:s/>第1次院務會議通過</text:p><text:p text:style-name="P6"><text:span text:style-name="T7">民國</text:span><text:span text:style-name="T8">105</text:span><text:span text:style-name="T9">年</text:span><text:span text:style-name="T10">12</text:span><text:span text:style-name="T11">月</text:span><text:span text:style-name="T12">15</text:span><text:span text:style-name="T13">日</text:span><text:span text:style-name="T14"><text:s/></text:span><text:span text:style-name="T15">第</text:span><text:span text:style-name="T16">6</text:span><text:span text:style-name="T17">次</text:span><text:span text:style-name="T18">院務</text:span><text:span text:style-name="T19">會議通過</text:span></text:p><text:p text:style-name="P20"/><text:p text:style-name="P21"/></draw:text-box><svg:title/><svg:desc/></draw:frame><text:span text:style-name="T22">商業</text:span><text:span text:style-name="T23">資訊學院組織設置</text:span><text:span text:style-name="T24">辦法</text:span></text:p>
      <text:p text:style-name="P25"/>
      <text:p text:style-name="P26"/>
      <text:p text:style-name="P27"/>
      <text:p text:style-name="P28"/>
      <text:p text:style-name="P29"><text:span text:style-name="T30">一、</text:span><text:span text:style-name="T31"><text:s/></text:span><text:span text:style-name="T32">康寧學校財團法人康寧大學</text:span><text:span text:style-name="T33">商業</text:span><text:span text:style-name="T34">資訊學院（以下簡稱本院）依據</text:span><text:span text:style-name="T35">康寧學校財團法人康寧大學</text:span><text:span text:style-name="T36">組織規程之規定，訂定本院組織設置</text:span><text:span text:style-name="T37">辦法</text:span><text:span text:style-name="T38">(</text:span><text:span text:style-name="T39">以下簡稱本</text:span><text:span text:style-name="T40">辦法</text:span><text:span text:style-name="T41">)</text:span><text:span text:style-name="T42">。</text:span></text:p>
      <text:p text:style-name="P43">二、<text:s/>本院置院長一名，綜理本院業務，對外代表本院，並得視業務需要設置職員若干名，以協住院務之推動。</text:p>
      <text:p text:style-name="P44"><text:span text:style-name="T45">三、</text:span><text:span text:style-name="T46"><text:s/></text:span><text:span text:style-name="T47">本院</text:span><text:span text:style-name="T48">設置下列學系</text:span><text:span text:style-name="T49">(</text:span><text:span text:style-name="T50">所、科、中心</text:span><text:span text:style-name="T51">)</text:span><text:span text:style-name="T52">：</text:span></text:p>
      <text:list text:style-name="LFO3" text:continue-numbering="true">
        <text:list-item>
          <text:p text:style-name="P53">應用外語學系（含專科部、學士班、進修學士班、碩士班及碩士在職專班）。</text:p>
        </text:list-item>
        <text:list-item>
          <text:p text:style-name="P54">資訊傳播學系（含學士班、進修學士班、碩士班及碩士在職專班）。</text:p>
        </text:list-item>
        <text:list-item>
          <text:p text:style-name="P55">數位應用學系（含學士班及碩士班）。</text:p>
        </text:list-item>
        <text:list-item>
          <text:p text:style-name="P56">企業管理學系(含專科部、學士班、進修學士班、碩士班及碩士在職專班)。</text:p>
        </text:list-item>
        <text:list-item>
          <text:p text:style-name="P57">外語中心。</text:p>
        </text:list-item>
        <text:list-item>
          <text:p text:style-name="P58">華語中心。</text:p>
        </text:list-item>
        <text:list-item>
          <text:p text:style-name="P59">數位影視動畫科。</text:p>
        </text:list-item>
        <text:list-item>
          <text:p text:style-name="P60">資訊管理科。</text:p>
        </text:list-item>
      </text:list>
      <text:p text:style-name="P61">經院務會議通過後，得申請增設或調整學系(所、科、程、中心)等單位。</text:p>
      <text:p text:style-name="P62">四、<text:s/>本院設院務會議，審議院務相關事宜，院務會議設置辦法另訂之。</text:p>
      <text:p text:style-name="P63">五、<text:s/>本院得視需要依法設立各委員會或專案小組，其設置辦法另訂之。</text:p>
      <text:p text:style-name="P64"><text:span text:style-name="T65">六、</text:span><text:span text:style-name="T66"><text:s/></text:span><text:span text:style-name="T67">本辦法</text:span><text:span text:style-name="T68">經</text:span><text:span text:style-name="T69">院</text:span><text:span text:style-name="T70">務會議通過</text:span><text:span text:style-name="T71">，校長核定後公布施行，修正時亦同。</text:span></text:p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98">
        <style:list-level-properties text:space-before="0in" text:min-label-width="0.625in"/>
      </text:list-level-style-number>
      <text:list-level-style-number text:level="2" text:style-name="WW_CharLFO1LVL2" style:num-format="01, 02, 03, ..." text:display-levels="2" text:start-value="9">
        <style:list-level-properties text:space-before="0in" text:min-label-width="0.625in"/>
      </text:list-level-style-number>
      <text:list-level-style-number text:level="3" text:style-name="WW_CharLFO1LVL3" style:num-format="1" text:display-levels="3" text:start-value="14">
        <style:list-level-properties text:space-before="0in" text:min-label-width="0.625in"/>
      </text:list-level-style-number>
      <text:list-level-style-number text:level="4" text:style-name="WW_CharLFO1LVL4" style:num-format="1" text:display-levels="4">
        <style:list-level-properties text:space-before="0in" text:min-label-width="0.625in"/>
      </text:list-level-style-number>
      <text:list-level-style-number text:level="5" text:style-name="WW_CharLFO1LVL5" style:num-format="1" text:display-levels="5">
        <style:list-level-properties text:space-before="0in" text:min-label-width="0.7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1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.25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3LVL4" style:num-suffix="." style:num-format="1">
        <style:list-level-properties text:space-before="1.3333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3LVL7" style:num-suffix="." style:num-format="1">
        <style:list-level-properties text:space-before="2.3333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text:style-name="WW_CharLFO6LVL1" style:num-format="1" text:start-value="104">
        <style:list-level-properties text:space-before="0in" text:min-label-width="0.6875in"/>
      </text:list-level-style-number>
      <text:list-level-style-number text:level="2" text:style-name="WW_CharLFO6LVL2" style:num-format="01, 02, 03, ..." text:display-levels="2" text:start-value="9">
        <style:list-level-properties text:space-before="0.5in" text:min-label-width="0.6875in"/>
      </text:list-level-style-number>
      <text:list-level-style-number text:level="3" text:style-name="WW_CharLFO6LVL3" style:num-format="1" text:display-levels="3" text:start-value="14">
        <style:list-level-properties text:space-before="1in" text:min-label-width="0.6875in"/>
      </text:list-level-style-number>
      <text:list-level-style-number text:level="4" text:style-name="WW_CharLFO6LVL4" style:num-format="1" text:display-levels="4">
        <style:list-level-properties text:space-before="1.5in" text:min-label-width="0.6875in"/>
      </text:list-level-style-number>
      <text:list-level-style-number text:level="5" text:style-name="WW_CharLFO6LVL5" style:num-format="1" text:display-levels="5">
        <style:list-level-properties text:space-before="2in" text:min-label-width="0.75in"/>
      </text:list-level-style-number>
      <text:list-level-style-number text:level="6" text:style-name="WW_CharLFO6LVL6" style:num-format="1" text:display-levels="6">
        <style:list-level-properties text:space-before="2.5in" text:min-label-width="0.75in"/>
      </text:list-level-style-number>
      <text:list-level-style-number text:level="7" text:style-name="WW_CharLFO6LVL7" style:num-format="1" text:display-levels="7">
        <style:list-level-properties text:space-before="3in" text:min-label-width="1in"/>
      </text:list-level-style-number>
      <text:list-level-style-number text:level="8" text:style-name="WW_CharLFO6LVL8" style:num-format="1" text:display-levels="8">
        <style:list-level-properties text:space-before="3.5in" text:min-label-width="1in"/>
      </text:list-level-style-number>
      <text:list-level-style-number text:level="9" text:style-name="WW_CharLFO6LVL9" style:num-format="1" text:display-levels="9">
        <style:list-level-properties text:space-before="4in" text:min-label-width="1.25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9:02:00Z</meta:creation-date>
    <dc:date>2019-09-24T09:02:00Z</dc:date>
    <meta:print-date>2015-09-04T04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