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118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1666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4LVL4" style:num-suffix="." style:num-format="1">
        <style:list-level-properties text:space-before="1.1666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4LVL7" style:num-suffix="." style:num-format="1">
        <style:list-level-properties text:space-before="2.1666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style:font-weight-complex="bold" fo:font-size="18pt" style:font-size-asian="18pt" style:font-size-complex="18pt" fo:background-color="#FFFFFF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left="1.4166in" fo:text-indent="-1.4166in">
        <style:tab-stops/>
      </style:paragraph-properties>
    </style:style>
    <style:style style:name="P6" style:parent-style-name="內文" style:family="paragraph">
      <style:paragraph-properties fo:text-align="end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7" style:parent-style-name="內文" style:family="paragraph">
      <style:paragraph-properties fo:text-align="end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8" style:parent-style-name="內文" style:family="paragraph">
      <style:paragraph-properties fo:text-align="end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1" style:parent-style-name="內文" style:family="paragraph">
      <style:paragraph-properties fo:text-align="end"/>
      <style:text-properties fo:font-size="10pt" style:font-size-asian="10pt" style:font-size-complex="10pt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6666in" fo:text-indent="-0.6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Arial" style:font-weight-complex="bold" style:font-size-complex="12pt" fo:background-color="#FFFFFF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margin-left="0.6666in" fo:text-indent="-0.6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indent="0.6881in"/>
      <style:text-properties style:font-name="標楷體" style:font-name-asian="標楷體"/>
    </style:style>
    <style:style style:name="P46" style:parent-style-name="內文" style:family="paragraph">
      <style:paragraph-properties fo:margin-left="1.1805in" fo:text-indent="-0.4902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indent="0.6881in"/>
      <style:text-properties style:font-name="標楷體" style:font-name-asian="標楷體"/>
    </style:style>
    <style:style style:name="P48" style:parent-style-name="內文" style:family="paragraph">
      <style:paragraph-properties fo:margin-left="0.6666in" fo:text-indent="-0.6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P68" style:parent-style-name="內文" style:family="paragraph">
      <style:text-properties style:font-name="標楷體" style:font-name-asian="標楷體" fo:color="#000000"/>
    </style:style>
    <style:style style:name="P69" style:parent-style-name="內文" style:family="paragraph">
      <style:text-properties style:font-name="標楷體" style:font-name-asian="標楷體" fo:color="#000000"/>
    </style:style>
    <style:style style:name="P70" style:parent-style-name="內文" style:family="paragraph">
      <style:text-properties style:font-name="標楷體" style:font-name-asian="標楷體" fo:color="#000000"/>
    </style:style>
    <style:style style:name="P71" style:parent-style-name="內文" style:family="paragraph">
      <style:text-properties style:font-name="標楷體" style:font-name-asian="標楷體" fo:color="#000000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P74" style:parent-style-name="內文" style:family="paragraph">
      <style:paragraph-properties style:line-height-at-least="0.1666in"/>
      <style:text-properties style:font-name-asian="標楷體" fo:color="#000000"/>
    </style:style>
    <style:style style:name="P75" style:parent-style-name="內文" style:family="paragraph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康寧學校財團法人康寧大學</text:p>
      <text:p text:style-name="P2"><text:span text:style-name="T3">商業</text:span><text:span text:style-name="T4">資訊學院圖儀設備規劃委員會設置辦法</text:span></text:p>
      <text:p text:style-name="P5"><draw:frame draw:z-index="251657728" draw:id="id0" draw:style-name="a0" draw:name="Text Box 2" text:anchor-type="paragraph" svg:x="3.25in" svg:y="0.00486in" svg:width="3.56458in" svg:height="1.12014in" style:rel-width="scale" style:rel-height="scale"><draw:text-box><text:p text:style-name="P6">民國104年9月22日<text:s/>第1次校務會議通過</text:p><text:p text:style-name="P7">民國104年9月14日<text:s/>第54次行政會議通過</text:p><text:p text:style-name="P8">民國105年8月3日<text:s/>第1次院務會議通過</text:p><text:p text:style-name="P9"><text:span text:style-name="T10">民國105年12月15日 第6次院務會議通過</text:span></text:p><text:p text:style-name="P11"/></draw:text-box><svg:title/><svg:desc/></draw:frame></text:p>
      <text:p text:style-name="P12"/>
      <text:p text:style-name="P13"/>
      <text:p text:style-name="P14"/>
      <text:p text:style-name="P15"/>
      <text:p text:style-name="P16"><text:span text:style-name="T17">一、　　為規劃</text:span><text:span text:style-name="T18">康寧學校財團法人康寧大學</text:span><text:span text:style-name="T19">商業</text:span><text:span text:style-name="T20">資訊學院</text:span><text:span text:style-name="T21">(</text:span><text:span text:style-name="T22">以下簡稱本院</text:span><text:span text:style-name="T23">)</text:span><text:span text:style-name="T24">圖書期刊及教學設備事宜，特設立「</text:span><text:span text:style-name="T25">商業</text:span><text:span text:style-name="T26">資訊學院</text:span><text:span text:style-name="T27">圖儀設備規劃委員會」</text:span><text:span text:style-name="T28"><text:s/>(</text:span><text:span text:style-name="T29">以下簡稱本委員會</text:span><text:span text:style-name="T30">)</text:span><text:span text:style-name="T31">。</text:span></text:p>
      <text:p text:style-name="P32"><text:span text:style-name="T33">二、　　本委員會由院長擔任召集人，各系</text:span><text:span text:style-name="T34">(</text:span><text:span text:style-name="T35">所、程、科、中心</text:span><text:span text:style-name="T36">)</text:span><text:span text:style-name="T37">主任為當然委員；各系</text:span><text:span text:style-name="T38">(</text:span><text:span text:style-name="T39">所、程、科、中心</text:span><text:span text:style-name="T40">)</text:span><text:span text:style-name="T41">由專任教師推派一位為委員，委員</text:span><text:span text:style-name="T42">任期一年</text:span><text:span text:style-name="T43">。</text:span></text:p>
      <text:p text:style-name="P44">三、　　本委員會任務如下：</text:p>
      <text:p text:style-name="P45">(一)規劃本院各項研究及教學所需之圖書期刊、教學設備之採購。</text:p>
      <text:p text:style-name="P46">(二)規劃本院各項教學設備之保管、維修與報廢事宜。</text:p>
      <text:p text:style-name="P47">(三)其他有關圖書期刊及教學設備相關之規劃事項。</text:p>
      <text:p text:style-name="P48"><text:span text:style-name="T49">四、　　</text:span><text:span text:style-name="T50">本委員會須有二分之一</text:span><text:span text:style-name="T51">(</text:span><text:span text:style-name="T52">含</text:span><text:span text:style-name="T53">)</text:span><text:span text:style-name="T54">以上委員出席始得開會，出席委員二分之一</text:span><text:span text:style-name="T55">(</text:span><text:span text:style-name="T56">含</text:span><text:span text:style-name="T57">)</text:span><text:span text:style-name="T58">以上同意始得決議。</text:span></text:p>
      <text:p text:style-name="內文"><text:span text:style-name="T59">五、　　</text:span><text:span text:style-name="T60">本委員會視會議需要，得邀請相關人員列席。</text:span></text:p>
      <text:p text:style-name="內文"><text:span text:style-name="T61">六、　　</text:span><text:span text:style-name="T62">本委員會討論通過之案件，提送院務會議審議。</text:span></text:p>
      <text:p text:style-name="內文"><text:span text:style-name="T63">七、　　本辦法</text:span><text:span text:style-name="T64">經</text:span><text:span text:style-name="T65">院</text:span><text:span text:style-name="T66">務會議通過後</text:span><text:span text:style-name="T67">，校長核定後公布施行，修正時亦同。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false" style:line-height-at-least="0.25in" fo:margin-left="0.7777in" fo:text-indent="-0.7777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字元" style:display-name="本文縮排 字元" style:family="text">
      <style:text-properties style:font-name-complex="Times New Roman"/>
    </style:style>
    <style:style style:name="註解文字" style:display-name="註解文字" style:family="paragraph" style:parent-style-name="內文">
      <style:paragraph-properties style:line-height-at-least="0.25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註解文字字元" style:display-name="註解文字 字元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709in"/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118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1666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5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4LVL4" style:num-suffix="." style:num-format="1">
        <style:list-level-properties text:space-before="1.1666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4LVL7" style:num-suffix="." style:num-format="1">
        <style:list-level-properties text:space-before="2.1666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user</dc:creator>
    <meta:creation-date>2019-09-24T09:06:00Z</meta:creation-date>
    <dc:date>2019-09-24T09:06:00Z</dc:date>
    <meta:print-date>2015-09-07T02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