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7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size-complex="9pt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indent="0.6881in"/>
      <style:text-properties style:font-name="標楷體" style:font-name-asian="標楷體"/>
    </style:style>
    <style:style style:name="P46" style:parent-style-name="內文" style:family="paragraph">
      <style:paragraph-properties fo:margin-left="1.1805in" fo:text-indent="-0.490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0201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6881in"/>
      <style:text-properties style:font-name="標楷體" style:font-name-asian="標楷體"/>
    </style:style>
    <style:style style:name="P49" style:parent-style-name="內文" style:family="paragraph">
      <style:paragraph-properties fo:text-indent="0.6881in"/>
      <style:text-properties style:font-name="標楷體" style:font-name-asian="標楷體"/>
    </style:style>
    <style:style style:name="P50" style:parent-style-name="內文" style:family="paragraph">
      <style:paragraph-properties fo:text-indent="0.6881in"/>
      <style:text-properties style:font-name="標楷體" style:font-name-asian="標楷體"/>
    </style:style>
    <style:style style:name="P51" style:parent-style-name="內文" style:family="paragraph">
      <style:paragraph-properties fo:text-indent="0.6881in"/>
      <style:text-properties style:font-name="標楷體" style:font-name-asian="標楷體"/>
    </style:style>
    <style:style style:name="P52" style:parent-style-name="內文" style:family="paragraph">
      <style:paragraph-properties fo:text-indent="0.6881in"/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P66" style:parent-style-name="內文" style:family="paragraph">
      <style:paragraph-properties fo:margin-left="1.1666in" fo:text-indent="-1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style:line-height-at-least="0.1666in"/>
      <style:text-properties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draw:frame draw:z-index="251657728" draw:id="id0" draw:style-name="a0" draw:name="Text Box 2" text:anchor-type="paragraph" svg:x="3.23125in" svg:y="0.41458in" svg:width="3.58333in" svg:height="1.21042in" style:rel-width="scale" style:rel-height="scale"><draw:text-box><text:p text:style-name="P3">民國104年9月22日<text:s/>第1次校務會議通過</text:p><text:p text:style-name="P4">民國104年9月14日<text:s/>第54次行政會議通過</text:p><text:p text:style-name="P5">民國105年8月3日<text:s/>第1次院務會議通過</text:p><text:p text:style-name="P6"><text:span text:style-name="T7">民國105年12月15日 第6次院務會議通過</text:span></text:p><text:p text:style-name="P8"/></draw:text-box><svg:title/><svg:desc/></draw:frame><text:span text:style-name="T9">商業</text:span><text:span text:style-name="T10">資訊學院實習委員會設置辦法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一、　　</text:span><text:span text:style-name="T18">康寧學校財團法人康寧大學</text:span><text:span text:style-name="T19">商業</text:span><text:span text:style-name="T20">資訊學院</text:span><text:span text:style-name="T21">(</text:span><text:span text:style-name="T22">以下簡稱本院</text:span><text:span text:style-name="T23">)</text:span><text:span text:style-name="T24">為落實學生實習相關事宜，依據「</text:span><text:span text:style-name="T25">康寧學校財團法人康寧大學</text:span><text:span text:style-name="T26">實習委員會設置辦法」特設立「</text:span><text:span text:style-name="T27">康寧學校財團法人康寧大學</text:span><text:span text:style-name="T28">商業</text:span><text:span text:style-name="T29">資訊學院實習委員會」</text:span><text:span text:style-name="T30">(</text:span><text:span text:style-name="T31">以下簡稱本委員會</text:span><text:span text:style-name="T32">)</text:span><text:span text:style-name="T33">。</text:span></text:p>
      <text:p text:style-name="P34"><text:span text:style-name="T35">二、　　本委員會由院長擔任召集人，各系</text:span><text:span text:style-name="T36">(</text:span><text:span text:style-name="T37">所、程、科、中心</text:span><text:span text:style-name="T38">)</text:span><text:span text:style-name="T39">主任為當然委員；各系</text:span><text:span text:style-name="T40">(</text:span><text:span text:style-name="T41">所、程、科、中心</text:span><text:span text:style-name="T42">)</text:span><text:span text:style-name="T43">由專任教師推派一位為委員，委員任期一年。</text:span></text:p>
      <text:p text:style-name="P44">三、　　本委員會權責如下：</text:p>
      <text:p text:style-name="P45">(一)本院學生實習相關政策之研議、推動與成效檢核。</text:p>
      <text:p text:style-name="P46">(二)複審本院各系(所、程、科、中心)相關實習法規及實習委員會相關決議事項。</text:p>
      <text:p text:style-name="P47">(三)諮詢、協商、仲裁本院各系(所、程、科、中心)校外實習爭議及學生申訴之處理。</text:p>
      <text:p text:style-name="P48">(四)審議本院教師輔導學生校外實習獎勵事項。</text:p>
      <text:p text:style-name="P49">(五)審議本院學生實習表現優異獎勵事項。</text:p>
      <text:p text:style-name="P50">(六)審議與選拔合作企業之績優廠商或人員。</text:p>
      <text:p text:style-name="P51">(七)協助本院各系(所、程、科、中心)校外實習機構之選定與合作。</text:p>
      <text:p text:style-name="P52">(八)其他本院學生校外實習及權益保障相關事項。</text:p>
      <text:p text:style-name="P53"><text:span text:style-name="T54">四、　　</text:span><text:span text:style-name="T55">本委員會須有二分之一</text:span><text:span text:style-name="T56">(</text:span><text:span text:style-name="T57">含</text:span><text:span text:style-name="T58">)</text:span><text:span text:style-name="T59">以上委員出席始得開會，出席委員二分之一</text:span><text:span text:style-name="T60">(</text:span><text:span text:style-name="T61">含</text:span><text:span text:style-name="T62">)</text:span><text:span text:style-name="T63">以上同意始得決議。</text:span></text:p>
      <text:p text:style-name="內文"><text:span text:style-name="T64">五、　　</text:span><text:span text:style-name="T65">本委員會視會議需要，得邀請相關人員列席。</text:span></text:p>
      <text:p text:style-name="P66"><text:span text:style-name="T67">六、　　本委員會設置辦法</text:span><text:span text:style-name="T68">經</text:span><text:span text:style-name="T69">院</text:span><text:span text:style-name="T70">務會議通過後</text:span><text:span text:style-name="T71">，校長核定後公布施行，修正時亦同。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標楷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7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7:00Z</meta:creation-date>
    <dc:date>2019-09-24T09:07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