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TB7CF9C5CtCID-WinCharSetFFFF-H" svg:font-family="TTB7CF9C5CtCID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text:style-name="WW_CharLFO1LVL2" style:num-suffix="、" style:num-format="一, 十, 一百(繁), ...">
        <style:list-level-properties text:space-before="0.5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Arial" style:font-weight-complex="bold" fo:color="#000000" fo:font-size="18pt" style:font-size-asian="18pt" style:font-size-complex="18pt" fo:background-color="#FFFFFF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end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4" style:parent-style-name="內文" style:family="paragraph">
      <style:paragraph-properties fo:text-align="end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1" style:parent-style-name="內文" style:family="paragraph">
      <style:paragraph-properties fo:margin-left="1.4166in" fo:text-indent="-1.4166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text-properties style:font-name="標楷體" style:font-name-asian="標楷體" fo:color="#000000"/>
    </style:style>
    <style:style style:name="P23" style:parent-style-name="內文" style:family="paragraph">
      <style:paragraph-properties style:text-autospace="none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style:text-autospace="none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style:text-autospace="none" fo:margin-left="1.1666in" fo:text-indent="-1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style:font-name-complex="Arial" style:font-weight-complex="bold" fo:color="#000000" style:font-size-complex="12pt" fo:background-color="#FFFFFF"/>
    </style:style>
    <style:style style:name="T34" style:parent-style-name="預設段落字型" style:family="text">
      <style:text-properties style:font-name="標楷體" style:font-name-asian="標楷體" style:font-name-complex="Arial" style:font-weight-complex="bold" style:font-size-complex="12pt" fo:background-color="#FFFFFF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name-complex="Arial" style:font-weight-complex="bold" style:font-size-complex="12pt" fo:background-color="#FFFFFF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P50" style:parent-style-name="內文" style:family="paragraph">
      <style:paragraph-properties fo:text-indent="1.1666in"/>
      <style:text-properties style:font-name="標楷體" style:font-name-asian="標楷體" fo:color="#000000"/>
    </style:style>
    <style:style style:name="P51" style:parent-style-name="內文" style:family="paragraph">
      <style:paragraph-properties fo:text-indent="1.1666in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P54" style:parent-style-name="內文" style:family="paragraph">
      <style:paragraph-properties fo:text-indent="1.1666in"/>
      <style:text-properties style:font-name="標楷體" style:font-name-asian="標楷體" style:font-name-complex="TTB7CF9C5CtCID-WinCharSetFFFF-H" fo:color="#000000" style:letter-kerning="false"/>
    </style:style>
    <style:style style:name="P55" style:parent-style-name="內文" style:family="paragraph">
      <style:paragraph-properties fo:text-indent="1.1666in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P58" style:parent-style-name="內文" style:family="paragraph">
      <style:paragraph-properties fo:text-indent="1.1666in"/>
    </style:style>
    <style:style style:name="T59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60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P61" style:parent-style-name="內文" style:family="paragraph">
      <style:paragraph-properties style:text-autospace="none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P70" style:parent-style-name="內文" style:family="paragraph">
      <style:paragraph-properties style:text-autospace="none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P74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P75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P76" style:parent-style-name="內文" style:family="paragraph">
      <style:paragraph-properties style:text-autospace="none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77" style:parent-style-name="內文" style:family="paragraph">
      <style:paragraph-properties style:text-autospace="none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P86" style:parent-style-name="內文" style:family="paragraph">
      <style:paragraph-properties fo:margin-left="1.5152in" fo:text-indent="-0.3333in">
        <style:tab-stops>
          <style:tab-stop style:type="left" style:position="0.552in"/>
          <style:tab-stop style:type="left" style:position="0.7493in"/>
        </style:tab-stops>
      </style:paragraph-properties>
      <style:text-properties style:font-name="標楷體" style:font-name-asian="標楷體" fo:color="#000000"/>
    </style:style>
    <style:style style:name="P87" style:parent-style-name="內文" style:family="paragraph">
      <style:paragraph-properties style:text-autospace="none" fo:text-indent="1.1666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P92" style:parent-style-name="內文" style:family="paragraph">
      <style:paragraph-properties style:text-autospace="none" fo:text-indent="1.5in"/>
      <style:text-properties style:font-name="標楷體" style:font-name-asian="標楷體" style:font-name-complex="TTB7CF9C5CtCID-WinCharSetFFFF-H" fo:color="#000000" style:letter-kerning="false"/>
    </style:style>
    <style:style style:name="P93" style:parent-style-name="內文" style:family="paragraph">
      <style:paragraph-properties style:text-autospace="none" fo:margin-left="1.1666in" fo:text-indent="-1.1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P100" style:parent-style-name="內文" style:family="paragraph">
      <style:paragraph-properties style:text-autospace="none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P109" style:parent-style-name="內文" style:family="paragraph">
      <style:paragraph-properties fo:margin-left="1.5in" fo:text-indent="-1.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P112" style:parent-style-name="內文" style:family="paragraph">
      <style:paragraph-properties style:text-autospace="none" fo:margin-left="1.5in" fo:text-indent="-1.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P117" style:parent-style-name="內文" style:family="paragraph">
      <style:paragraph-properties fo:margin-left="1.1666in" fo:text-indent="-1.16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P126" style:parent-style-name="內文" style:family="paragraph">
      <style:paragraph-properties style:text-autospace="none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P129" style:parent-style-name="內文" style:family="paragraph">
      <style:paragraph-properties fo:margin-left="1.5in" fo:text-indent="-1.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P132" style:parent-style-name="內文" style:family="paragraph">
      <style:paragraph-properties fo:margin-left="1.5in" fo:text-indent="-1.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P135" style:parent-style-name="內文" style:family="paragraph">
      <style:paragraph-properties fo:margin-left="1.5in" fo:text-indent="-1.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P138" style:parent-style-name="內文" style:family="paragraph">
      <style:paragraph-properties style:text-autospace="none" fo:margin-left="1.1666in" fo:text-indent="-1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P145" style:parent-style-name="內文" style:family="paragraph">
      <style:paragraph-properties style:text-autospace="none" fo:margin-left="1.1666in" fo:text-indent="-1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P154" style:parent-style-name="內文" style:family="paragraph">
      <style:paragraph-properties fo:margin-left="1.1666in" fo:text-indent="-1.16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161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162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163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164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165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166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167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168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P169" style:parent-style-name="內文" style:family="paragraph">
      <style:paragraph-properties fo:margin-left="1.1666in" fo:text-indent="-1.166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P176" style:parent-style-name="內文" style:family="paragraph">
      <style:paragraph-properties fo:margin-left="1.1666in" fo:text-indent="-1.16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P183" style:parent-style-name="內文" style:family="paragraph">
      <style:paragraph-properties style:text-autospace="none" fo:margin-left="1.1666in" fo:text-indent="-1.166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190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191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192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193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P194" style:parent-style-name="內文" style:family="paragraph">
      <style:paragraph-properties style:text-autospace="none" fo:margin-left="1.1666in" fo:text-indent="-1.166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P201" style:parent-style-name="內文" style:family="paragraph">
      <style:paragraph-properties style:text-autospace="none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20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09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210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P211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 fo:color="#000000"/>
    </style:style>
    <style:style style:name="P212" style:parent-style-name="內文" style:family="paragraph">
      <style:text-properties style:font-name="標楷體" style:font-name-asian="標楷體" fo:color="#000000"/>
    </style:style>
    <style:style style:name="P213" style:parent-style-name="內文" style:family="paragraph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康寧學校財團法人康寧大學</text:p>
      <text:p text:style-name="P2"><draw:frame draw:z-index="251657728" draw:id="id0" draw:style-name="a0" draw:name="Text Box 2" text:anchor-type="paragraph" svg:x="3.25in" svg:y="0.47917in" svg:width="3.58333in" svg:height="0.89583in" style:rel-width="scale" style:rel-height="scale"><draw:text-box><text:p text:style-name="P3">民國104年9月22日<text:s/>第1次校務會議通過</text:p><text:p text:style-name="P4">民國104年9月14日<text:s/>第54次行政會議通過</text:p><text:p text:style-name="P5"><text:span text:style-name="T6">民</text:span><text:span text:style-name="T7">105</text:span><text:span text:style-name="T8">年</text:span><text:span text:style-name="T9">8</text:span><text:span text:style-name="T10">月</text:span><text:span text:style-name="T11">3</text:span><text:span text:style-name="T12">日</text:span><text:span text:style-name="T13"><text:s/></text:span><text:span text:style-name="T14">第</text:span><text:span text:style-name="T15">1</text:span><text:span text:style-name="T16">次</text:span><text:span text:style-name="T17">院務</text:span><text:span text:style-name="T18">會議通過</text:span></text:p></draw:text-box><svg:title/><svg:desc/></draw:frame><text:span text:style-name="T19">商業</text:span><text:span text:style-name="T20">資訊學院院長遴選辦法</text:span></text:p>
      <text:p text:style-name="P21"/>
      <text:p text:style-name="P22"/>
      <text:p text:style-name="P23"/>
      <text:p text:style-name="P24"/>
      <text:p text:style-name="P25"><text:span text:style-name="T26">第</text:span><text:span text:style-name="T27"><text:s/></text:span><text:span text:style-name="T28">1</text:span><text:span text:style-name="T29"><text:s/></text:span><text:span text:style-name="T30">條</text:span><text:span text:style-name="T31"><text:s text:c="2"/></text:span><text:span text:style-name="T32">　　</text:span><text:span text:style-name="T33">康寧學校財團法人康寧大</text:span><text:span text:style-name="T34">學</text:span><text:span text:style-name="T35">商業</text:span><text:span text:style-name="T36">資訊學院</text:span><text:span text:style-name="T37">(</text:span><text:span text:style-name="T38">以下簡稱本院</text:span><text:span text:style-name="T39">)</text:span><text:span text:style-name="T40">，為辦理院長遴選、續聘及解聘相關事宜，依本校組織章程規定，訂定「</text:span><text:span text:style-name="T41">康寧學校財團法人康寧大學</text:span><text:span text:style-name="T42">商業</text:span><text:span text:style-name="T43">資訊</text:span><text:span text:style-name="T44">學院院長遴選辦法」</text:span><text:span text:style-name="T45">(</text:span><text:span text:style-name="T46">以下簡稱本辦法</text:span><text:span text:style-name="T47">)</text:span><text:span text:style-name="T48">。</text:span></text:p>
      <text:p text:style-name="P49">第<text:s/>2<text:s/>條<text:s text:c="2"/>　　院長任期一任以三年為原則，得連任一次，院長產生方式如下：</text:p>
      <text:p text:style-name="P50">一、新任：由本院組成遴選委員會，依本校組織章程規定遴選之。</text:p>
      <text:p text:style-name="P51"><text:span text:style-name="T52">二、續聘：</text:span><text:span text:style-name="T53">由本院組成遴選委員會，提經本院專任教師二分之一以上行使同</text:span></text:p>
      <text:p text:style-name="P54"><text:s text:c="4"/>意推薦後，經校長同意後續聘之。</text:p>
      <text:p text:style-name="P55"><text:span text:style-name="T56">三、</text:span><text:span text:style-name="T57">解聘：經本院專任教師二分之一連署，由本院組成遴選委員會，提經專</text:span></text:p>
      <text:p text:style-name="P58"><text:span text:style-name="T59"><text:s text:c="4"/></text:span><text:span text:style-name="T60">任教師三分之二以上行使同意後，經校長同意後解聘之。</text:span></text:p>
      <text:p text:style-name="P61"><text:span text:style-name="T62">第</text:span><text:span text:style-name="T63"><text:s/></text:span><text:span text:style-name="T64">3</text:span><text:span text:style-name="T65"><text:s/></text:span><text:span text:style-name="T66">條</text:span><text:span text:style-name="T67"><text:s text:c="2"/></text:span><text:span text:style-name="T68">　　</text:span><text:span text:style-name="T69">院長應於任期屆滿四個月前組成院長遴選委員會；遴選委員會之工作為：</text:span></text:p>
      <text:p text:style-name="P70"><text:span text:style-name="T71"><text:s text:c="14"/></text:span><text:span text:style-name="T72">一、</text:span><text:span text:style-name="T73">訂定院長遴選詳細作業流程及時間表。</text:span></text:p>
      <text:p text:style-name="P74"><text:s text:c="14"/>二、審查院長候選人之資格，並依本辦法規定之程序遴選二至三人，請校長</text:p>
      <text:p text:style-name="P75"><text:s text:c="18"/>擇聘之。</text:p>
      <text:p text:style-name="P76">第<text:s/>4<text:s/>條<text:s text:c="2"/>　　院長因故出缺時，應即依新任院長產生方式擇聘一人就任，但於新任院長未能依法產生前，得由校長就本院資深教授中擇聘一人，代理院長職務。代理院長應於一個月內儘速組成院長遴選委員會，並於四個月內依據本辦法推薦院長人選，陳請校長擇聘。</text:p>
      <text:p text:style-name="P77"><text:span text:style-name="T78">第</text:span><text:span text:style-name="T79"><text:s/></text:span><text:span text:style-name="T80">5</text:span><text:span text:style-name="T81"><text:s/></text:span><text:span text:style-name="T82">條　　　</text:span><text:span text:style-name="T83">遴選委員會，由委員</text:span><text:span text:style-name="T84">六至九人</text:span><text:span text:style-name="T85">組成；委員依下列方式產生：</text:span></text:p>
      <text:p text:style-name="P86">一、由各系（或獨立所、科、中心）按專任教師員額每七名推舉一名副教授（含）以上教師為委員，多於七名之系所增加推薦一名，如副教授（含）以上教師人數不足時，得推舉助理教授補足之。</text:p>
      <text:p text:style-name="P87"><text:span text:style-name="T88">二、</text:span><text:span text:style-name="T89">各系（或獨立所</text:span><text:span text:style-name="T90">、科、中心</text:span><text:span text:style-name="T91">）並推舉候補委員二名。</text:span></text:p>
      <text:p text:style-name="P92">遴選委員不能或不便參與遴選工作時，由原推舉單位依序遞補。</text:p>
      <text:p text:style-name="P93"><text:span text:style-name="T94">第</text:span><text:span text:style-name="T95"><text:s/></text:span><text:span text:style-name="T96">6</text:span><text:span text:style-name="T97"><text:s/></text:span><text:span text:style-name="T98">條　　　</text:span><text:span text:style-name="T99">遴選委員會組成後，由委員互推一人為召集人並擔任主席，依本辦法之程序召開會議，進行遴選工作，審慎遴選院長候選人，並於院長任期屆滿前一個月，推薦院長人選陳請校長擇聘。</text:span></text:p>
      <text:p text:style-name="P100"><text:span text:style-name="T101">第</text:span><text:span text:style-name="T102"><text:s/></text:span><text:span text:style-name="T103">7</text:span><text:span text:style-name="T104"><text:s/></text:span><text:span text:style-name="T105">條</text:span><text:span text:style-name="T106"><text:s text:c="2"/></text:span><text:span text:style-name="T107">　　</text:span><text:span text:style-name="T108">本院院長候選人需具備下列條件：</text:span></text:p>
      <text:p text:style-name="P109"><text:span text:style-name="T110">　　　　　　　一、</text:span><text:span text:style-name="T111">具教授資格者。</text:span></text:p>
      <text:p text:style-name="P112"><text:span text:style-name="T113">　　　　　　　二、</text:span><text:span text:style-name="T114">具有教育理念，相當學術成就，高尚品德及學術行政能力且學</text:span><text:span text:style-name="T115">　　　　　　　　　　　　　　　　　　　　　　　　　　　　</text:span><text:span text:style-name="T116">術專長與本院相符者。</text:span></text:p>
      <text:p text:style-name="P117"><text:span text:style-name="T118">第</text:span><text:span text:style-name="T119"><text:s/></text:span><text:span text:style-name="T120">8</text:span><text:span text:style-name="T121"><text:s/></text:span><text:span text:style-name="T122">條</text:span><text:span text:style-name="T123"><text:s text:c="2"/></text:span><text:span text:style-name="T124">　　</text:span><text:span text:style-name="T125">院長候選人可依下列方式推薦：</text:span></text:p>
      <text:p text:style-name="P126"><text:span text:style-name="T127">　　　　　　　一、</text:span><text:span text:style-name="T128">由院內專任教師三人（含）以上之推薦。</text:span></text:p>
      <text:soft-page-break/>
      <text:p text:style-name="P129"><text:span text:style-name="T130">　　　　　　　二、</text:span><text:span text:style-name="T131">接受公開推薦。</text:span></text:p>
      <text:p text:style-name="P132"><text:span text:style-name="T133">　　　　　　　三、</text:span><text:span text:style-name="T134">本校教授自我推薦。</text:span></text:p>
      <text:p text:style-name="P135"><text:span text:style-name="T136">　　　　　　　四、</text:span><text:span text:style-name="T137">遴選委員會推薦。</text:span></text:p>
      <text:p text:style-name="P138"><text:span text:style-name="T139">第</text:span><text:span text:style-name="T140"><text:s/></text:span><text:span text:style-name="T141">9</text:span><text:span text:style-name="T142"><text:s/></text:span><text:span text:style-name="T143">條　　　</text:span><text:span text:style-name="T144">院長遴選委員會委員不得同時為院長候選人，且院長遴選時，任何人皆不得從事競選活動。</text:span></text:p>
      <text:p text:style-name="P145"><text:span text:style-name="T146">第</text:span><text:span text:style-name="T147"><text:s/></text:span><text:span text:style-name="T148">10</text:span><text:span text:style-name="T149"><text:s/></text:span><text:span text:style-name="T150">條</text:span><text:span text:style-name="T151"><text:s text:c="2"/></text:span><text:span text:style-name="T152">　　</text:span><text:span text:style-name="T153">遴選委員會就被推薦人選中依第七條之條件遴選，並應徵詢被推薦參選者之意願，遴選二至三名候選人向校長推薦。</text:span></text:p>
      <text:p text:style-name="P154"><text:span text:style-name="T155">第</text:span><text:span text:style-name="T156"><text:s/></text:span><text:span text:style-name="T157">11</text:span><text:span text:style-name="T158"><text:s/></text:span><text:span text:style-name="T159">條　　</text:span><text:span text:style-name="T160">遴選委員開會時，委員應親自出席，不得委託他人為代表，非有三分之二</text:span><text:span text:style-name="T161">(</text:span><text:span text:style-name="T162">含</text:span><text:span text:style-name="T163">)</text:span><text:span text:style-name="T164">以上委員出席不得開議。非有全體出席委員二分之一</text:span><text:span text:style-name="T165">(</text:span><text:span text:style-name="T166">含</text:span><text:span text:style-name="T167">)</text:span><text:span text:style-name="T168">以上始得決議推薦候選人人選。</text:span></text:p>
      <text:p text:style-name="P169"><text:span text:style-name="T170">第</text:span><text:span text:style-name="T171"><text:s/></text:span><text:span text:style-name="T172">12</text:span><text:span text:style-name="T173"><text:s/></text:span><text:span text:style-name="T174">條　　</text:span><text:span text:style-name="T175">遴選委員為無給職，遴選委員會之事務性工作，由院辦職員擔任，並由相關系所支援。</text:span></text:p>
      <text:p text:style-name="P176"><text:span text:style-name="T177">第</text:span><text:span text:style-name="T178"><text:s/></text:span><text:span text:style-name="T179">13</text:span><text:span text:style-name="T180"><text:s/></text:span><text:span text:style-name="T181">條　　</text:span><text:span text:style-name="T182">遴選委員會在新院長產生後，自動解散。</text:span></text:p>
      <text:p text:style-name="P183"><text:span text:style-name="T184">第</text:span><text:span text:style-name="T185"><text:s/></text:span><text:span text:style-name="T186">14</text:span><text:span text:style-name="T187"><text:s/></text:span><text:span text:style-name="T188">條　　</text:span><text:span text:style-name="T189">經遴選程序後，其合格之院長人選未達二人</text:span><text:span text:style-name="T190">(</text:span><text:span text:style-name="T191">含</text:span><text:span text:style-name="T192">)</text:span><text:span text:style-name="T193">以上時，校長得就校內適任院長之教授中逕行擇聘之或對外公開招聘。</text:span></text:p>
      <text:p text:style-name="P194"><text:span text:style-name="T195">第</text:span><text:span text:style-name="T196"><text:s/></text:span><text:span text:style-name="T197">15</text:span><text:span text:style-name="T198"><text:s/></text:span><text:span text:style-name="T199">條　　</text:span><text:span text:style-name="T200">院長當選人若非本校專任教師者，須經本校各級教師評審委員會審查通過，取得本校之聘任資格後，報請校長聘為兼任本院院長。</text:span></text:p>
      <text:p text:style-name="P201"><text:span text:style-name="T202">第</text:span><text:span text:style-name="T203"><text:s/></text:span><text:span text:style-name="T204">16</text:span><text:span text:style-name="T205"><text:s/></text:span><text:span text:style-name="T206">條　　</text:span><text:span text:style-name="T207">本辦法經</text:span><text:span text:style-name="T208">院</text:span><text:span text:style-name="T209">務</text:span><text:span text:style-name="T210">會議通過，校長核定後公布施行，修正時亦同。</text:span></text:p>
      <text:p text:style-name="P211"/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TB7CF9C5CtCID-WinCharSetFFFF-H" svg:font-family="TTB7CF9C5CtCID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text:style-name="WW_CharLFO1LVL2" style:num-suffix="、" style:num-format="一, 十, 一百(繁), ...">
        <style:list-level-properties text:space-before="0.5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寧大學</dc:title>
    <meta:initial-creator>譚仁傑</meta:initial-creator>
    <dc:creator>user</dc:creator>
    <meta:creation-date>2019-09-24T09:04:00Z</meta:creation-date>
    <dc:date>2019-09-24T09:04:00Z</dc:date>
    <meta:print-date>2014-09-22T08:4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5" meta:character-count="1511" meta:row-count="10" meta:non-whitespace-character-count="1289"/>
  </office:meta>
</office:document-meta>
</file>