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margin-left="1.4166in" fo:text-indent="-1.4166in">
        <style:tab-stops/>
      </style:paragraph-properties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size-complex="9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商業</text:span><text:span text:style-name="T4">資訊學</text:span><text:span text:style-name="T5">院教師評審委員會申覆案處理辦法</text:span></text:p>
      <text:p text:style-name="P6"><draw:frame draw:z-index="251657728" draw:id="id0" draw:style-name="a0" draw:name="Text Box 2" text:anchor-type="paragraph" svg:x="3.875in" svg:y="0in" svg:width="3.125in" svg:height="1.125in" style:rel-width="scale" style:rel-height="scale"><draw:text-box><text:p text:style-name="P7">民國104年9月22日<text:s/>第1次校務會議通過</text:p><text:p text:style-name="P8">民國104年9月14日<text:s/>第54次行政會議通過</text:p><text:p text:style-name="P9">民國105年8月3日<text:s/>第1次院務會議通過</text:p><text:p text:style-name="P10"><text:span text:style-name="T11">民國105年12月15日 第6次院務會議通過</text:span></text:p><text:p text:style-name="P12"/></draw:text-box><svg:title/><svg:desc/></draw:frame></text:p>
      <text:p text:style-name="P13"/>
      <text:p text:style-name="P14"/>
      <text:p text:style-name="P15"/>
      <text:p text:style-name="P16"/>
      <text:p text:style-name="P17">一、　　本院教師評審委員會(以下簡稱本會)為維護教師在學系（所、科、中心）教師評審委員會中審議之各事項之權益，特訂定教師評審委員會申覆案處理辦法(以下簡稱本辦法)。</text:p>
      <text:p text:style-name="P18">二、　　本院之教師如對學系（所、科、中心）教師評審委員會各項審議結果有疑義者，當事人可於收到學系（所、科、中心）教師評審委員會之決議通知後一週內，檢具有關資料向本會提出書面申覆，申覆以一次為限。</text:p>
      <text:p text:style-name="P19">三、　　本會召集人（院長）收到書面申覆後，應邀請本會委員中之五位（含院長）組成專案小組（院長為召集人），處理該申覆案，並於收到書面資料3<text:s/>週內函覆。前述委員組成以利益迴避原則考量。</text:p>
      <text:p text:style-name="P20">四、　　專案小組應給予申覆教師充分說明其申覆理由之機會；如專案小組至少有四位委員同意申覆之理由，則將審議紀錄連同申覆者有關資料檢送本會直接考慮其申請，否則予以退還。</text:p>
      <text:p text:style-name="內文"><text:span text:style-name="T21">五、　　</text:span><text:span text:style-name="T22">本辦法</text:span><text:span text:style-name="T23">經</text:span><text:span text:style-name="T24">院</text:span><text:span text:style-name="T25">務會議通過後</text:span><text:span text:style-name="T26">，校長核定後公布施行，修正時亦同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7:00Z</meta:creation-date>
    <dc:date>2019-09-24T09:07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