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TB7CF9C5CtCID-WinCharSetFFFF-H" svg:font-family="TTB7CF9C5CtCID-WinCharSetFFFF-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833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Arial" style:font-weight-complex="bold" fo:color="#000000" fo:font-size="18pt" style:font-size-asian="18pt" style:font-size-complex="18pt" fo:background-color="#FFFFFF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TTB7CF9C5CtCID-WinCharSetFFFF-H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TTB7CF9C5CtCID-WinCharSetFFFF-H" style:letter-kerning="false" fo:font-size="18pt" style:font-size-asian="18pt" style:font-size-complex="18pt"/>
    </style:style>
    <style:style style:name="P5" style:parent-style-name="內文" style:family="paragraph">
      <style:paragraph-properties fo:margin-left="1.4166in" fo:text-indent="-1.4166in">
        <style:tab-stops/>
      </style:paragraph-properties>
    </style:style>
    <style:style style:name="P6" style:parent-style-name="內文" style:family="paragraph">
      <style:paragraph-properties fo:text-align="end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7" style:parent-style-name="內文" style:family="paragraph">
      <style:paragraph-properties fo:text-align="end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8" style:parent-style-name="內文" style:family="paragraph">
      <style:paragraph-properties fo:text-align="end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9" style:parent-style-name="內文" style:family="paragraph">
      <style:paragraph-properties fo:text-align="end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1" style:parent-style-name="內文" style:family="paragraph">
      <style:paragraph-properties fo:text-align="end"/>
      <style:text-properties style:font-size-complex="9pt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paragraph-properties style:text-autospace="none" fo:margin-left="0.6666in" fo:text-indent="-0.6666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name-complex="Arial" style:font-weight-complex="bold" style:font-size-complex="12pt" fo:background-color="#FFFFFF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paragraph-properties style:text-autospace="none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text-indent="0.6881in"/>
      <style:text-properties style:font-name="標楷體" style:font-name-asian="標楷體"/>
    </style:style>
    <style:style style:name="P32" style:parent-style-name="內文" style:family="paragraph">
      <style:paragraph-properties fo:text-indent="0.6666in"/>
      <style:text-properties style:font-name="標楷體" style:font-name-asian="標楷體"/>
    </style:style>
    <style:style style:name="P33" style:parent-style-name="內文" style:family="paragraph">
      <style:paragraph-properties fo:text-indent="0.6881in"/>
      <style:text-properties style:font-name="標楷體" style:font-name-asian="標楷體"/>
    </style:style>
    <style:style style:name="P34" style:parent-style-name="內文" style:family="paragraph">
      <style:paragraph-properties style:text-autospace="none" fo:text-indent="0.6881in"/>
      <style:text-properties style:font-name="標楷體" style:font-name-asian="標楷體"/>
    </style:style>
    <style:style style:name="P35" style:parent-style-name="內文" style:family="paragraph">
      <style:paragraph-properties style:text-autospace="none" fo:margin-left="0.1666in" fo:text-indent="-0.1666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style:text-autospace="none" fo:margin-left="0.668in" fo:text-indent="-0.6666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1.1666in" fo:text-indent="-1.1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style:text-autospace="none" fo:margin-left="0.3333in" fo:text-indent="-0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P46" style:parent-style-name="內文" style:family="paragraph">
      <style:text-properties style:font-name="標楷體" style:font-name-asian="標楷體" fo:color="#000000"/>
    </style:style>
    <style:style style:name="P47" style:parent-style-name="內文" style:family="paragraph">
      <style:text-properties style:font-name="標楷體" style:font-name-asian="標楷體" fo:color="#000000"/>
    </style:style>
    <style:style style:name="P48" style:parent-style-name="內文" style:family="paragraph">
      <style:text-properties style:font-name="標楷體" style:font-name-asian="標楷體" fo:color="#000000"/>
    </style:style>
    <style:style style:name="P49" style:parent-style-name="內文" style:family="paragraph">
      <style:text-properties style:font-name="標楷體" style:font-name-asian="標楷體" fo:color="#000000"/>
    </style:style>
    <style:style style:name="P50" style:parent-style-name="內文" style:family="paragraph">
      <style:text-properties style:font-name="標楷體" style:font-name-asian="標楷體" fo:color="#000000"/>
    </style:style>
    <style:style style:name="P51" style:parent-style-name="內文" style:family="paragraph">
      <style:text-properties style:font-name="標楷體" style:font-name-asian="標楷體" fo:color="#000000"/>
    </style:style>
    <style:style style:name="P52" style:parent-style-name="內文" style:family="paragraph">
      <style:text-properties style:font-name="標楷體" style:font-name-asian="標楷體" fo:color="#000000"/>
    </style:style>
    <style:style style:name="P53" style:parent-style-name="內文" style:family="paragraph">
      <style:text-properties style:font-name="標楷體" style:font-name-asian="標楷體" fo:color="#000000"/>
    </style:style>
    <style:style style:name="P54" style:parent-style-name="內文" style:family="paragraph"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康寧學校財團法人康寧大學</text:p>
      <text:p text:style-name="P2"><text:span text:style-name="T3">商業</text:span><text:span text:style-name="T4">資訊學院發展諮詢委員會設置辦法</text:span></text:p>
      <text:p text:style-name="P5"><draw:frame draw:z-index="251657728" draw:id="id0" draw:style-name="a0" draw:name="Text Box 2" text:anchor-type="paragraph" svg:x="3.625in" svg:y="0.01042in" svg:width="3.375in" svg:height="1.11458in" style:rel-width="scale" style:rel-height="scale"><draw:text-box><text:p text:style-name="P6">民國104年9月22日<text:s/>第1次校務會議通過</text:p><text:p text:style-name="P7">民國104年9月14日<text:s/>第54次行政會議通過</text:p><text:p text:style-name="P8">民國105年8月3日<text:s/>第1次院務會議通過</text:p><text:p text:style-name="P9"><text:span text:style-name="T10">民國105年12月15日 第6次院務會議通過</text:span></text:p><text:p text:style-name="P11"/></draw:text-box><svg:title/><svg:desc/></draw:frame></text:p>
      <text:p text:style-name="P12"/>
      <text:p text:style-name="P13"/>
      <text:p text:style-name="P14"/>
      <text:p text:style-name="P15"/>
      <text:p text:style-name="P16"><text:span text:style-name="T17">一、　　為加強</text:span><text:span text:style-name="T18">寧學校財團法人康寧大學</text:span><text:span text:style-name="T19">商業</text:span><text:span text:style-name="T20">資訊學院</text:span><text:span text:style-name="T21">(</text:span><text:span text:style-name="T22">以下簡稱本院</text:span><text:span text:style-name="T23">)</text:span><text:span text:style-name="T24">院務發展之策略規劃，落實院務發展目標，特設立「</text:span><text:span text:style-name="T25">商業</text:span><text:span text:style-name="T26">資訊學院發展諮詢委員會」（以下簡稱本委員會）。</text:span></text:p>
      <text:p text:style-name="P27">二、　　本委員會由院長擔任召集人，各系(所、程、科、中心)主任為當然委員；各系(所、程、科、中心)由專任教師推派一位為委員，委員任期一年。</text:p>
      <text:p text:style-name="P28">三、　　本委員會視會議需要，得邀請學者、專家等相關人員列席。</text:p>
      <text:p text:style-name="P29"><text:span text:style-name="T30">四、　　本委員會任務如下：</text:span></text:p>
      <text:p text:style-name="P31">(一)院務發展策略規劃。</text:p>
      <text:p text:style-name="P32">(二)本院及各學系(所、程、科、中心)校外資源取得。</text:p>
      <text:p text:style-name="P33">(三)本院及各學系(所、程、科、中心)建教合作推廣。</text:p>
      <text:p text:style-name="P34">(四)其他有關院務發展事項。</text:p>
      <text:p text:style-name="P35">五、　　本委員會每學年以召開一次為原則，遇有重要事項得召開臨時會議。</text:p>
      <text:p text:style-name="P36">六、　　本委員會須有二分之一(含)以上委員出席始得開會，出席委員二分之一(含)以上同意始得決議。</text:p>
      <text:p text:style-name="P37"><text:span text:style-name="T38">七、　　本委員會討論通過之案件，提送院務會議審議。</text:span></text:p>
      <text:p text:style-name="P39"><text:span text:style-name="T40">八、　　本委員會設置辦法</text:span><text:span text:style-name="T41">經</text:span><text:span text:style-name="T42">院</text:span><text:span text:style-name="T43">務會議通過後</text:span><text:span text:style-name="T44">，校長核定後公布施行，修正時</text:span><text:span text:style-name="T45">亦同。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TB7CF9C5CtCID-WinCharSetFFFF-H" svg:font-family="TTB7CF9C5CtCID-WinCharSetFFFF-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833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康寧大學</dc:title>
    <meta:initial-creator>譚仁傑</meta:initial-creator>
    <dc:creator>user</dc:creator>
    <meta:creation-date>2019-09-24T09:08:00Z</meta:creation-date>
    <dc:date>2019-09-24T09:08:00Z</dc:date>
    <meta:print-date>2014-09-22T0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1" meta:row-count="3" meta:non-whitespace-character-count="402"/>
  </office:meta>
</office:document-meta>
</file>